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ПУБЛИЧНАЯ ОФЕРТА ИНТЕРНЕТ-МАГАЗИНА MEALSHOP</text:p>
      <text:p text:style-name="Text_20_body">ИП Почежерцев Дмитрий Геннадьевич</text:p>
      <text:p text:style-name="Text_20_body">Настоящая оферта на заключение договора купли-продажи и оказание услуг между интернет-магазином MealShop ИП Почежерцев Дмитрий Геннадьевич (Продавец) и физическим лицом (Покупатель). Оферта определяет условия приобретения товаров и услуг на сайте интернет-магазина https://meal-shop.ru/, а так же социальных группах и мессенджерах. Настоящая оферта действует с 01 .08 .2022 года.</text:p>
      <text:p text:style-name="Text_20_body">1. ОБЩИЕ ПОЛОЖЕНИЯ</text:p>
      <text:p text:style-name="Text_20_body">1.1. Индивидуальный предприниматель Почежерцев Дмитрий Геннадьевич публикует настоящую оферту (предложение) в адрес физических лиц в соответствии со ст. 435 и пунктом 2 статьи 437 Гражданского Кодекса Российской Федерации (далее - ГК РФ).</text:p>
      <text:p text:style-name="Text_20_body">1.2. Настоящая публичная оферта (именуемая в дальнейшем «Оферта») определяет существенные условия договора между ИП Почежерцев Дмитрий Геннадьевич и лицом, акцептовавшим Оферту.</text:p>
      <text:p text:style-name="Text_20_body">1.3. Настоящий договор заключается между Покупателем и Продавцом в момент подтверждения принятия заказа от представителя магазина.</text:p>
      <text:p text:style-name="Text_20_body">1.4. Продавец в праве отказать в заключении договора Покупателю с полным возвратом денежных средств, если таковые были внесены на счет Продавца, по следующим причинам: невозможность выполнения Продавцом обязательств по договору; если сделка принесет экономический, материальный, моральный, репутационный или иной вред <text:span text:style-name="T1">любой из сторон</text:span>; если Покупатель , по мнению Продавца, ведет себя <text:span text:style-name="T1">конфликтно, враждебно, со злым умыслом</text:span>.</text:p>
      <text:p text:style-name="Text_20_body">1.5. Покупатель безоговорочно принимает все условия, содержащиеся в оферте в целом (т.е. в полном объеме и без исключений).</text:p>
      <text:p text:style-name="Text_20_body">1.6. Покупатель единолично несет ответственность за причиненный вред здоровью себя или третьих лиц, вызванный аллергическими реакциями, непереносимостью продукта или его компонента, а так же использованием продукта не по назначению.</text:p>
      <text:p text:style-name="Text_20_body">1.7. Покупатель отвечает за недостатки товара, на который установлен гарантийный срок или срок годности, если они возникли после принятия товара из-за неправильной эксплуатации, хранения или транспортировки, а так же действий третьих лиц или непреодолимой силы.</text:p>
      <text:p text:style-name="Text_20_body">1.8. В случае доставки товара транспортными компаниями, ответственность за целостность заказа возложена на транспортную компанию.</text:p>
      <text:p text:style-name="Text_20_body">1.9. Акцептом является подтверждение Продавцом (в лице менеджера, оператора, ИП или иного лица, действующего в интересах интернет-магазина) заказа физического лица на товар на условиях, предложенных Продавцом.</text:p>
      <text:p text:style-name="Text_20_body">1.10. В случае, если Продавец не может выполнить условия договора (сроки поставки, способ доставки, ассортимент товарных позиций заказа и т.д.), Покупателю может быть предложена альтернатива (иные сроки и способ доставки, схожий по ряду параметров товар и т.д.). Если Покупатель соглашается на изменение условий договора, то договор считается перезаключенным. Если Покупателя не устраивают предложенные изменения условий договора, то договор расторгается с полным возвратом денежных средств Покупателю в случае предоплаты заказа.</text:p>
      <text:p text:style-name="Text_20_body">1.11. Бланк заказа является неотъемлемой частью договора. В бланк заказа допускается вносить изменения и корректировки после согласования с Покупателем.</text:p>
      <text:p text:style-name="Text_20_body">1.12. Обработка заказов, а так же предоставление документации, консультации и прочие взаимодействия с Клиентом осуществляются в рабочее время, указанное на сайте.</text:p>
      <text:p text:style-name="Text_20_body"><text:soft-page-break/>1.13. Оферта, все приложения к ней, а также информация о товарах/услугах ИП Почежерцев Д.Г., опубликована на сайте https://meal-shop.ru.</text:p>
      <text:p text:style-name="Text_20_body">2. СТАТУС ИНТЕРНЕТ - МАГАЗИНА MEALSHOP</text:p>
      <text:p text:style-name="Text_20_body">2.1. ИП Почежерцев Дмитрий Геннадьевич является владельцем интернет-магазина, который предназначен для организации дистанционного способа продажи товаров через сеть интернет.</text:p>
      <text:p text:style-name="Text_20_body">2.2. Интернет-магазин не требует от Покупателя специальных действий для использования ресурса интернет-магазина для просмотра товара, расчета и оформления заказа, таких как регистрация или заключение договора на пользование ресурсом интернет-магазина.</text:p>
      <text:p text:style-name="Text_20_body">2.3. Интернет-магазин не несет ответственности за содержание и достоверность информации, предоставленной Покупателем при оформлении заказа.</text:p>
      <text:p text:style-name="Text_20_body">3. СТАТУС ПОКУПАТЕЛЯ</text:p>
      <text:p text:style-name="Text_20_body">3.1. Покупатель несет ответственность за достоверность предоставленной при оформлении заказа информации, и ее чистоту от претензий третьих лиц.</text:p>
      <text:p text:style-name="Text_20_body">3.2. Покупатель подтверждает свое согласие с условиями, установленными настоящей Оферты, путем проставления отметки в графе «Я принимаю условия публичного договора-оферты» при оформлении заказа. До заключения Договора условия Договора Покупателем прочитаны полностью, все условия Договора понятны, со всеми условиями Договора Покупатель согласен.</text:p>
      <text:p text:style-name="Text_20_body">3.3. Использование ресурса интернет-магазина для просмотра и выбора товара, а так же для оформления заказа является для Покупателя <text:span text:style-name="T1">безвозмездными.</text:span></text:p>
      <text:p text:style-name="Text_20_body">3.4. Товар приобретается Покупателем исключительно для личных, семейных, домашних нужд, не связанных с осуществлением предпринимательской деятельности.</text:p>
      <text:p text:style-name="Text_20_body">4. ПРЕДМЕТ ОФЕРТЫ</text:p>
      <text:p text:style-name="Text_20_body">4.1. Продавец, на основании заказов Покупателя, продаёт Покупателю товар в соответствии с условиями и по ценам, установленным Продавцом в оферте и приложениях к ней.</text:p>
      <text:p text:style-name="Text_20_body">4.2. Доставка товаров, заказанных и оплаченных Покупателем, осуществляется Продавцом или Перевозчиком.</text:p>
      <text:p text:style-name="Text_20_body">4.3. К отношениям между Покупателем и Продавцом применяются положения ГК РФ о розничной купле- продаже (§ 2 глава 30), Закон РФ «О защите прав потребителей» от 07.02.1992 №2300-1, а также иные нормативные правовые акты, принятые в соответствии с ними.</text:p>
      <text:p text:style-name="Text_20_body">4.4. Физическое лицо считается принявшим все условия оферты (акцепт оферты) и приложений к ней в полном объеме и без исключений с момента получения Продавцом сообщения о намерении Покупателя приобрести товар на условиях, предложенных Продавцом.</text:p>
      <text:p text:style-name="Text_20_body">5. ОПРЕДЕЛЕНИЯ</text:p>
      <text:p text:style-name="Text_20_body">5.1. Покупатель - физическое лицо, принявшее в полном объеме и без исключений условия оферты (совершившее акцепт оферты) в соответствии с п. 4.4. оферты.</text:p>
      <text:p text:style-name="Text_20_body">5.2. Продавец - ИП Почежерцев Дмитрий Геннадьевич</text:p>
      <text:p text:style-name="Text_20_body">5.3. Интернет-магазин - интернет-сайт, имеющий адрес в сети интернет https://meal-shop.ru (и иные интернет-ресурсы, ссылки на которые, размещены на сайте магазина), принадлежащий Продавцу и предназначенный для продажи Продавцом Покупателям на основании оферты товаров, принадлежащих Продавцу.</text:p>
      <text:p text:style-name="Text_20_body"><text:soft-page-break/>5.4. Сайт - интернет-сайт, имеющий адрес в сети интернет https://meal-shop.ru/..</text:p>
      <text:p text:style-name="Text_20_body">5.5. Каталог - информация о товарах, размещенная в интернет-магазине.</text:p>
      <text:p text:style-name="Text_20_body">5.6. Товар – продовольственные товары, реализуемые Продавцом в интернет-магазине.</text:p>
      <text:p text:style-name="Text_20_body">5.7. Заказ - решение Покупателя приобрести товар, оформленное в интернет-магазине.</text:p>
      <text:p text:style-name="Text_20_body">5.8. Представитель - физическое лицо, предъявившее квитанцию или иной документ, свидетельствующий о заключении договора.</text:p>
      <text:p text:style-name="Text_20_body">5.9. Перевозчик - юридическое лицо или индивидуальный предприниматель, принявшие на себя по договору перевозки обязанность доставить вверенный ему отправителем товар из пункта отправления в пункт назначения, а также выдать товар получателю.</text:p>
      <text:p text:style-name="Text_20_body">5.10. Стороны - совместно Покупатель и Продавец.</text:p>
      <text:p text:style-name="Text_20_body">6. ПОРЯДОК ЗАКЛЮЧЕНИЯ ДОГОВОРА КУПЛИ-ПРОДАЖИ</text:p>
      <text:p text:style-name="Text_20_body">6.1. Покупатель может оформить заказ самостоятельно на сайте интернет-магазина, либо через менеджера по телефонам, указанным на сайте, на условиях публичной оферты интернет- магазина.</text:p>
      <text:p text:style-name="Text_20_body">6.2. При оформлении заказа в интернет-магазине, Покупатель обязан предоставить о себе информацию: Ф.И.О.; адрес доставки Товара; контактный телефон и электронную почту Покупателя Товара.</text:p>
      <text:p text:style-name="Text_20_body">6.3. Волеизъявление Покупателя осуществляется посредством внесения последним соответствующих данных в форму заказа в интернет-магазине либо подачей заявки через менеджера интернет-магазина или по e-mail.</text:p>
      <text:p text:style-name="Text_20_body">7. ИНФОРМАЦИЯ О ТОВАРЕ</text:p>
      <text:p text:style-name="Text_20_body">7.1. Товар представлен на сайте через фото-образцы, являющиеся собственностью интернет-магазина.</text:p>
      <text:p text:style-name="Text_20_body">7.2. Каждый фото-образец сопровождается текстовой информацией: наименованием, ценой и описанием товара.</text:p>
      <text:p text:style-name="Text_20_body">7.3. Все информационные материалы, представленные в интернет - магазине, носят справочный характер. В случае возникновения у Покупателя вопросов, касающихся свойств и характеристик товара, Покупатель должен, перед оформлением заказа, обратиться к Продавцу по телефонам указанным на сайте.</text:p>
      <text:p text:style-name="Text_20_body">7.4. По просьбе Покупателя менеджер интернет-магазина обязан предоставить (по телефону или посредством электронной почты) декларации соответствия на ассортимент в заказе покупателя.</text:p>
      <text:p text:style-name="Text_20_body">7.5. Покупатель уведомлен о том, что приобретая товар со скидкой, установленной в связи с его недостатками (дефектами), он лишается права ссылаться на них в дальнейшем.</text:p>
      <text:p text:style-name="Text_20_body">7.6. Продавец не несет ответственности, если ожидания Покупателя о потребительских свойствах товара оказались не оправданы.</text:p>
      <text:p text:style-name="Text_20_body">7.7. Покупатель уведомлен Продавцом о том, что товар, указанный в счете отдельными позициями в любом случае не является комплектом.</text:p>
      <text:p text:style-name="Text_20_body">7<text:span text:style-name="T1">.8. Фотоматериалы, представленные на сайте, носят ознакомительный характер. Продукция может отличаться от изображения на фото.</text:span></text:p>
      <text:p text:style-name="Text_20_body">8. ПОРЯДОК ПРИОБРЕТЕНИЯ ТОВАРА</text:p>
      <text:p text:style-name="Text_20_body">8.1. Покупатель вправе оформить заказ на любой товар, представленный в интернет-магазине. Каждый товар может быть заказан в любом количестве. Исключения из указанного <text:soft-page-break/>правила указаны в описании каждого товара в случае проведения акций, снятия товара с продажи и т.п.</text:p>
      <text:p text:style-name="Text_20_body">8.2. Заказ может быть оформлен Покупателем по телефонам, указанным на сайте, или оформлен самостоятельно на сайте и иных интернет-ресурсах, ссылки на которые, размещены на сайте.</text:p>
      <text:p text:style-name="Text_20_body">8.3. После оформления заказа Продавец подтверждает заказ Покупателя путем отправления на e-mail Покупателя информации или подтверждения в мессенджере, или ином средстве коммуникации, в котором Покупатель инициировал взаимодействие с Продавцом.</text:p>
      <text:p text:style-name="Text_20_body">8.4. При отсутствии товара на складе менеджер интернет-магазина обязан поставить в известность об этом Покупателя (по телефону или посредством электронной почты, или ином средстве коммуникации, в котором Покупатель инициировал взаимодействие с Продавцом ).</text:p>
      <text:p text:style-name="Text_20_body">8.5. При отсутствии товара Покупатель вправе заменить его другим товаром либо аннулировать заказ.</text:p>
      <text:p text:style-name="Text_20_body">9. ЦЕНА ТОВАРА</text:p>
      <text:p text:style-name="Text_20_body">9.1. Цена товара в интернет-магазине указана в рублях РФ за единицу товара. Цена товара не включает стоимость доставки товара до Покупателя и иные услуги Продавца.</text:p>
      <text:p text:style-name="Text_20_body">9.2. Указанная на сайте цена товара может быть изменена интернет-магазином в одностороннем порядке, при этом цена на заказанный и оплаченный Покупателем товар изменению не подлежит.</text:p>
      <text:p text:style-name="Text_20_body">9.3. Полная стоимость заказа состоит из каталожной стоимости товара (которая формируется из итого стоимости товара или суммы стоимости всех необходимых составных частей товара, стоимости доставки.</text:p>
      <text:p text:style-name="Text_20_body">10. ОПЛАТА ТОВАРА</text:p>
      <text:p text:style-name="Text_20_body">10.1. Способы и порядок оплаты товара указаны на сайте в разделе «Доставка и оплата». При необходимости порядок и условия оплаты заказанного товара оговариваются Покупателем с менеджером интернет- магазина.</text:p>
      <text:p text:style-name="Text_20_body">10.2. Покупатель оплачивает заказ любым способом, выбранным в интернет-магазине.</text:p>
      <text:p text:style-name="Text_20_body">10.3. Расчеты Сторон при оплате заказа осуществляются в российских рублях.</text:p>
      <text:p text:style-name="Text_20_body">11. ДОСТАВКА ТОВАРОВ</text:p>
      <text:p text:style-name="Text_20_body">11.1. Способы, порядок и сроки изготовления и доставки товара указаны на сайте в разделе «Доставка и оплата». Срок поставки товара состоит из срока его изготовления (при отсутствии товара вналичии) и срока доставки. Срок доставки зависит от выбранного способа доставки товара. Порядок и условия доставки заказанного товара оговариваются Покупателем с менеджером Интернет- магазина. Доставленный товар передается Покупателю по указанному им адресу, а при отсутствии покупателя – любому лицу, предъявившему информацию о номере заказа, либо иное (в том числе электронное) подтверждение оформления заказа. В случае если доставка товара произведена в установленные на сайте /в заказе/в договоре сроки, но товар не был передан покупателю по его вине, последующая доставка производится в новые сроки, согласованные с продавцом/перевозчиком, на условиях и по тарифам продавца/перевозчика.</text:p>
      <text:p text:style-name="Text_20_body">11.2. Самовывоз товара из пунктов выдачи заказов:</text:p>
      <text:p text:style-name="Text_20_body">11.2.1. Продавец, получив уведомление о размещенном заказе, подтверждает его получение по телефону или по e-mail Покупателя и согласовывает с ним дату самовывоза товара.</text:p>
      <text:p text:style-name="Text_20_body">11.2.2. Дата самовывоза товара согласовывается Продавцом с Покупателем по телефону или <text:soft-page-break/>по e-mail после поступления 100 % оплаты от Покупателя на расчетный счет Продавца.</text:p>
      <text:p text:style-name="Text_20_body">11.2.3. Право собственности и риск случайной гибели, утраты или повреждения товара переходит к Покупателю с момента передачи товара Покупателю или его Представителю. При получении товара Представителем, последний должен, при получении товара на складе, предъявить свой паспорт, паспорт лица, которое оформило заказ и доверенность, в простой письменной форме на право получения данного заказа данным Представителем.</text:p>
      <text:p text:style-name="Text_20_body">12.1. Доставка товара Продавцом:</text:p>
      <text:p text:style-name="Text_20_body">12.1.1. Переход права собственности и риск случайной гибели, утраты или повреждения товара переходит к Покупателю с момента передачи товара Покупателю или Представителю.</text:p>
      <text:p text:style-name="Text_20_body">12.1.2. Доставка осуществляется общедоступным способом.</text:p>
      <text:p text:style-name="Text_20_body">12.1.3. Работы (услуги) не оплаченные и не заказанные Покупателем не выполняются (не оказываются).</text:p>
      <text:p text:style-name="Text_20_body">12.1.4. Разгрузка товара осуществляется силами и за счет Покупателя.</text:p>
      <text:p text:style-name="Text_20_body">12.1.5. Покупатель обеспечивает надлежащие условия для приемки Товара, включая:</text:p>
      <text:p text:style-name="Text_20_body">12.1.5.1. Товар доставляется до адреса Покупателя лишь при условии наличия свободных подъездных путей для грузового автотранспорта и наличия нумерации на доме.</text:p>
      <text:p text:style-name="Text_20_body">12.1.5.2 Проезд (въезд) грузового автотранспорта на охраняемую территорию должен быть согласован Покупателем со службой охраны заранее.</text:p>
      <text:p text:style-name="Text_20_body">12.1.6. При отсутствии необходимых вышеизложенных условий, Продавец имеет право принять решение о невозможности отгрузки Товара по указанному Покупателем адресу, о чем уведомляет Покупателя.</text:p>
      <text:p text:style-name="Text_20_body">12.1.7. В случае необеспечения Покупателем надлежащей приемки товара, повторная доставка (осуществляемая по вине Покупателя) производится в согласованные сторонами сроки за счет Покупателя на условиях предоплаты в соответствии с тарифами Продавца.</text:p>
      <text:p text:style-name="Text_20_body">12.2 Доставка товара Перевозчиком (курьерская служба, транспортная компания):</text:p>
      <text:p text:style-name="Text_20_body">12.2.1. Право собственности и риск и риск случайной гибели, утраты или повреждения товара переходит с Продавца на Покупателя или Перевозчика (в соответствии с заключенным между Покупателем и Перевозчиком договором) с момента передачи товара Перевозчику при подписании Сторонами товарной накладной и/или транспортной накладной и/или товарно-транспортной накладной или иного документа, свидетельствующего о передаче товара Перевозчику.</text:p>
      <text:p text:style-name="Text_20_body">12.2.2. Обязательство по передаче товара Покупателю, в том числе п. 12.4.1., считается исполненным с момента передачи товара Перевозчику.</text:p>
      <text:p text:style-name="Text_20_body">12.2.3. Стоимость доставки товара в рамках каждого заказа рассчитывается исходя из веса/габаритов всех заказанных товаров, адреса доставки заказа, расценок перевозчика и оплачивается Покупателем Перевозчику самостоятельно. Стоимость доставки не входит в цену товара.</text:p>
      <text:p text:style-name="Text_20_body">12.2.4. Покупатель обязан принять товар по количеству, качеству и ассортименту в момент его приемки.</text:p>
      <text:p text:style-name="Text_20_body">12.2.5. При получении товара Покупатель или Представитель должен в присутствии представителя Продавца или Перевозчика проверить соответствие полученного товара по наименованию, количеству, ассортименту, качеству, комплектности заказанному товару. В случае обнаружения нарушения упаковки, механических повреждений необходимо в присутствии представителей транспортной компании или перевозчика составить акт, либо, действовать по утвержденной инструкции транспортной компании.</text:p>
      <text:p text:style-name="Text_20_body"><text:soft-page-break/>12.2.6. Покупатель или Представитель при приемке товара подтверждает своей подписью в документе о получении товара, что не имеет претензий к внешнему виду и комплектности товара.</text:p>
      <text:p text:style-name="Text_20_body">13 СРОК ГОДНОСТИ ТОВАРА</text:p>
      <text:p text:style-name="Text_20_body">13.1. Срок годности на товар устанавливает Продавец. Срок годности указан на этикетке.</text:p>
      <text:p text:style-name="Text_20_body">13.2. Срок годности действителен только при соблюдении условий хранения в упаковке Продавца.</text:p>
      <text:p text:style-name="Text_20_body">13.3. Претензии по качеству принимаются в течение пяти календарных дней со дня получения заказа Покупателем.</text:p>
      <text:p text:style-name="Text_20_body">13.4. Продукция интернет-магазина возврату и обмену не подлежит, кроме случаев ненадлежащего качества товара.</text:p>
      <text:p text:style-name="Text_20_body">14. ВОЗВРАТ ТОВАРА</text:p>
      <text:p text:style-name="Text_20_body">14.1. Покупатель вправе отказаться от товара в любое время до его передачи.</text:p>
      <text:p text:style-name="Text_20_body">14.2. Возврат товара надлежащего качества невозможен.</text:p>
      <text:p text:style-name="Text_20_body">14.3. Покупатель не вправе отказаться от товара надлежащего качества, имеющего индивидуально- определенные свойства.</text:p>
      <text:p text:style-name="Text_20_body">14.4. При отказе Покупателя от товара надлежащего качества Продавец возвращает ему сумму, уплаченную в соответствии с договором, за вычетом расходов Продавца на осуществление возврата суммы внесенной им предоплаты по заказу и расходов на доставку от Покупателя возвращенного товара, не позднее чем через 10 дней, с даты предъявления Покупателем соответствующего требования.</text:p>
      <text:p text:style-name="Text_20_body">14.5. В случае, если возврат суммы осуществляется не одновременно с возвратом товара, возврат указанной суммы осуществляется Продавцом путем перечисления на банковский счет Покупателя.</text:p>
      <text:p text:style-name="Text_20_body">14.6. Указанный в настоящем пункте способ возврата денежных средств может использоваться Продавцом и в иных случаях возврата денежных средств, предусмотренных настоящим договором и законодательством РФ.</text:p>
      <text:p text:style-name="Text_20_body">15. ПРОЧИЕ УСЛОВИЯ</text:p>
      <text:p text:style-name="Text_20_body">15.1. К отношениям между Покупателем и Продавцом применяется законодательство Российской Федерации.</text:p>
      <text:p text:style-name="Text_20_body">15.2. При необходимости Продавец и Покупатель вправе в любое время оформить договор купли-продажи товара в форме письменного двухстороннего соглашения, не противоречащего положениям настоящей оферты.</text:p>
      <text:p text:style-name="Text_20_body">15.3. Требования Покупателя об устранении недостатков товара подлежат удовлетворению в течение 45 календарных дней с момента получения Продавцом указанного требования. Иные требования Покупателя подлежат удовлетворению в сроки, установленные действующим законодательством РФ.</text:p>
      <text:p text:style-name="Text_20_body">15.4. В случае возникновения вопросов и претензий со стороны Покупателя, он должен обратиться по контактам, указанным на сайте Продавца. 15.5. Договор по данной Оферте действует до полного исполнения обязательств Сторонами.</text:p>
      <text:p text:style-name="Text_20_body">15.6. Интернет-магазин оставляет за собой право расширять и сокращать товарное предложение на сайте, регулировать доступ к покупке любых товаров, а также приостанавливать или прекращать продажу любых товаров по своему собственному усмотрению.</text:p>
      <text:p text:style-name="Text_20_body"><text:soft-page-break/>16. АДРЕС И РЕКВИЗИТЫ ПРОДАВЦА</text:p>
      <text:p text:style-name="Text_20_body">Наименование: Индивидуальный предприниматель Почежерцев Дмитрий Геннадьевич</text:p>
      <text:p text:style-name="Text_20_body">ИНН: 660601226448</text:p>
      <text:p text:style-name="Text_20_body">ОГРНИП: 317665800129796</text:p>
      <text:p text:style-name="Text_20_body">Реквизиты банка:</text:p>
      <text:p text:style-name="Text_20_body">Название: ТОЧКА ПАО БАНКА "ФК ОТКРЫТИЕ"</text:p>
      <text:p text:style-name="Text_20_body">Счёт №:40802810302500010061</text:p>
      <text:p text:style-name="Text_20_body">ИНН: 7706092528</text:p>
      <text:p text:style-name="Text_20_body">КПП: 770543002</text:p>
      <text:p text:style-name="Text_20_body">БИК: 044525999</text:p>
      <text:p text:style-name="Text_20_body">Город: Москва</text:p>
      <text:p text:style-name="Text_20_body">Корр. Счёт: 30101810845250000999 в ГУ БАНКА РОССИИ ПО ЦФО</text:p>
      <text:p text:style-name="Text_20_body">Юр.адрес: 620036, г.Екатеринбург, ул.Евгения Савкова, д.56 </text:p>
      <text:p text:style-name="P1">Эл.почта: <text:span text:style-name="T2">mealshop@yandex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8S</meta:editing-duration>
    <meta:editing-cycles>4</meta:editing-cycles>
    <meta:generator>OpenOffice/4.1.11$Win32 OpenOffice.org_project/4111m1$Build-9808</meta:generator>
    <dc:date>2022-08-01T18:51:45.84</dc:date>
    <meta:document-statistic meta:table-count="0" meta:image-count="0" meta:object-count="0" meta:page-count="7" meta:paragraph-count="124" meta:word-count="2316" meta:character-count="18164"/>
    <meta:user-defined meta:name="Info 1"/>
    <meta:user-defined meta:name="Info 2"/>
    <meta:user-defined meta:name="Info 3"/>
    <meta:user-defined meta:name="Info 4"/>
  </office:meta>
</office:document-meta>
</file>